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9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0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1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3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5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6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7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18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9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20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21">
      <text:list-level-style-bullet text:level="1" text:bullet-char="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Symbol"/>
      </text:list-level-style-bullet>
    </text:list-style>
    <text:list-style style:name="LFO22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40pt" style:font-size-asian="40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BodyText" style:family="paragraph">
      <style:text-properties fo:font-weight="bold" style:font-weight-asian="bold"/>
    </style:style>
    <style:style style:name="P7" style:parent-style-name="BodyText" style:family="paragraph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0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1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2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3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4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5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6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7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18" style:parent-style-name="Standard" style:family="paragraph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22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23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24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25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26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P27" style:parent-style-name="Normal" style:family="paragraph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30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31" style:parent-style-name="BodyText" style:family="paragraph">
      <style:paragraph-properties fo:margin-bottom="0in">
        <style:tab-stops>
          <style:tab-stop style:type="left" style:position="-0.25in"/>
        </style:tab-stops>
      </style:paragraph-properties>
    </style:style>
    <style:style style:name="P32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P33" style:parent-style-name="BodyText" style:family="paragraph">
      <style:paragraph-properties>
        <style:tab-stops>
          <style:tab-stop style:type="left" style:position="-0.25in"/>
        </style:tab-stops>
      </style:paragraph-properties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family="paragraph">
      <style:text-properties fo:font-weight="bold" style:font-weight-asian="bold"/>
    </style:style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/>
    <style:style style:name="P57" style:parent-style-name="Standard" style:family="paragraph"/>
    <style:style style:name="P58" style:parent-style-name="Standard" style:family="paragraph"/>
    <style:style style:name="P59" style:parent-style-name="Standard" style:family="paragraph"/>
    <style:style style:name="P60" style:parent-style-name="Standard" style:family="paragraph"/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/>
    <style:style style:name="P64" style:parent-style-name="Standard" style:family="paragraph"/>
    <style:style style:name="P65" style:parent-style-name="Standard" style:family="paragraph"/>
    <style:style style:name="P66" style:parent-style-name="Standard" style:family="paragraph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Emphasis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F72" style:parent-style-name="a1" style:family="graphic">
      <style:graphic-properties style:wrap="none" draw:stroke="none" draw:fill="none" fo:border="none" fo:padding="0in" style:shadow="none" style:vertical-rel="paragraph" style:horizontal-rel="paragraph" style:horizontal-pos="from-lef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Reduce, Reuse, Recycle</text:span></text:p>
      <text:p text:style-name="P3">Play the ‘Our Big Carbon Footprint’ Game! <text:s/>April focuses on Reduce, Reuse, Recycle.</text:p>
      <text:p text:style-name="Standard"/>
      <text:p text:style-name="Standard">Almost 20 percent of each person’s carbon foot print comes from buying stuff. This equals 8 TONS of<text:s/>carbon emissions per person each year! So doing activities to reduce carbon emissions from STUFF WE BUY is a great way to reduce Our Big Carbon Footprint. There are things that everyone can do, at every age, and in every type of home. <text:s/>Some of these save<text:s/>money and some cost money but they all save carbon. <text:s/>See the link for a list of suggestions and resources.</text:p>
      <text:p text:style-name="Standard"/>
      <text:p text:style-name="Standard">How to play the ‘Our Big Carbon Footprint’ game. We have a large black Carbon Footprint cutout in each RE classroom and in the Commons at UUCF. We also have a list of carbon saving activities. <text:s/>When you commit to a carbon saving activity you get a white sticker. <text:s/>Put one sticker on the Big Carbon Footprint cutout. The list of carbon saving activities and the stickers will be at a table in the Commons<text:s/>and in the RE classrooms after each service. <text:s/>Each<text:s/>month<text:s/>we will focus on different carbon saving activities.</text:p>
      <text:p text:style-name="Normal"/>
      <text:p text:style-name="Normal">When we cut down on the<text:s/><text:span text:style-name="T4">Stuff We Buy</text:span><text:s/>we conserve natural resources, landfill space and energy. Everyone can follow<text:s/><text:span text:style-name="T5">the three R's.</text:span></text:p>
      <text:p text:style-name="P6"/>
      <text:p text:style-name="P7">REDUCE</text:p>
      <text:p text:style-name="BodyText"><text:span text:style-name="T8">The best way to manage waste is to not produce it. This can be done by shopping carefully and being aware of a few guidelines:<text:s/></text:span></text:p>
      <text:list text:style-name="LFO24" text:continue-numbering="true">
        <text:list-item>
          <text:p text:style-name="P9">Buy products in bulk. Larger, economy-size products or ones in concentrated form use less packaging and usually cost less per ounce. Buy bulk products and bring your own containers.<text:s/></text:p>
        </text:list-item>
        <text:list-item>
          <text:p text:style-name="P10">Avoid over-packaged goods, especially ones packed with several materials such as foil, paper, and plastic. They are difficult to recycle, plus you pay more for the package.<text:s/></text:p>
        </text:list-item>
        <text:list-item>
          <text:p text:style-name="P11">Avoid disposable goods, such as paper plates, cups, napkins, razors, and lighters. Throwaways contribute to the problem, and cost more because they must be replaced again and again.<text:s/></text:p>
        </text:list-item>
        <text:list-item>
          <text:p text:style-name="P12">Buy durable goods - ones that are well-built or that carry good warranties. They will last longer, save money in the long run and save landfill space.<text:s/></text:p>
        </text:list-item>
        <text:list-item>
          <text:p text:style-name="P13">At work, make two-sided copies whenever possible.<text:s/></text:p>
        </text:list-item>
        <text:list-item>
          <text:p text:style-name="P14">Maintain central files rather than using several files for individuals.<text:s/></text:p>
        </text:list-item>
        <text:list-item>
          <text:p text:style-name="P15">Use electronic mail or main bulletin board.<text:s/></text:p>
        </text:list-item>
        <text:list-item>
          <text:p text:style-name="P16">Remove your name from the mailing lists of materials you no longer want to receive, cut out your address label and write to Mail Preference Service, c/o Direct Marketing Assoc., P.O. Box 90008, Farmingdale, NY 11735.<text:s/></text:p>
        </text:list-item>
        <text:list-item>
          <text:p text:style-name="P17">Use cloth napkins instead of paper napkins.<text:s/></text:p>
        </text:list-item>
      </text:list>
      <text:p text:style-name="Standard">Use a dish cloth instead of paper towels.</text:p>
      <text:p text:style-name="P18"/>
      <text:p text:style-name="BodyText"><text:span text:style-name="T19">REUSE</text:span><text:span text:style-name="T20"><text:line-break/>It makes economic and environmental sense to reuse products. Sometimes it takes creativity:<text:s/></text:span></text:p>
      <text:list text:style-name="LFO26" text:continue-numbering="true">
        <text:list-item>
          <text:p text:style-name="P21">Reuse products for the same purpose. Save paper and plastic bags, and repair broken appliances, furniture and toys. Avoid buying a new car frequently, unless you buy a hybrid or electrical car!</text:p>
        </text:list-item>
        <text:list-item>
          <text:p text:style-name="P22">Reuse products in different ways. Use a coffee can to pack a lunch; use plastic microwave dinner trays as picnic dishes.<text:s/></text:p>
        </text:list-item>
        <text:list-item>
          <text:p text:style-name="P23">Sell old clothes, appliances, toys, and furniture in garage sales or ads, or donate them to charities.<text:s/></text:p>
        </text:list-item>
        <text:list-item>
          <text:p text:style-name="P24">Use resealable containers rather than plastic<text:s/><text:soft-page-break/>wrap, preferably glass/ceramic for food items. <text:s/></text:p>
        </text:list-item>
        <text:list-item>
          <text:p text:style-name="P25">Use a ceramic coffee mug instead of paper cups.<text:s/></text:p>
        </text:list-item>
        <text:list-item>
          <text:p text:style-name="P26">Reuse grocery bags or bring your own cloth bags to the store. Don't use plastic bags unless you need one</text:p>
        </text:list-item>
      </text:list>
      <text:p text:style-name="P27">RECYCLE</text:p>
      <text:p text:style-name="BodyText"><text:span text:style-name="T28">Buy products made from recycled material. Look for the recycling symbol<text:s/></text:span>or ask store managers or salesmen. Check collection centers and curbside pickup services to see what they accept, and begin collecting those materials. In NoVA we have curbside recycling: metal cans, newspapers &amp; paper products, glass, plastics. Everything else that can possibly be recycled take to: Solid Waste Transfer Station -<text:s/></text:p>
      <text:list text:style-name="LFO27" text:continue-numbering="true">
        <text:list-item>
          <text:p text:style-name="P29">Consider purchasing recycled materials at work when purchasing material for office supply, office equipment or manufacturing, greeting cards.<text:s/></text:p>
        </text:list-item>
        <text:list-item>
          <text:p text:style-name="P30">Speak to store managers and ask for products and packaging that help cut down on waste, such as recycled products and products that are not over packaged.<text:s/></text:p>
        </text:list-item>
        <text:list-item>
          <text:p text:style-name="P31">Buy products made from material that is collected for recycling in your community.<text:s/></text:p>
        </text:list-item>
        <text:list-item>
          <text:p text:style-name="P32">Use recycled paper for letterhead, copier paper and newsletters.<text:s/></text:p>
        </text:list-item>
        <text:list-item>
          <text:p text:style-name="P33">Shop in thrift stores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What does carbon reduction in STUFF WE BUY look like?</text:p>
      <text:p text:style-name="P52"/>
      <text:list text:style-name="LFO1" text:continue-numbering="true">
        <text:list-item>
          <text:p text:style-name="P53">Give fewer gifts</text:p>
        </text:list-item>
        <text:list-item>
          <text:p text:style-name="P54">make organic food gifts</text:p>
        </text:list-item>
        <text:list-item>
          <text:p text:style-name="P55">Avoid fancy gift wrap paper</text:p>
        </text:list-item>
        <text:list-item>
          <text:p text:style-name="P56">Learn to free cycle, join a group</text:p>
        </text:list-item>
        <text:list-item>
          <text:p text:style-name="P57">Buy less stuff</text:p>
        </text:list-item>
        <text:list-item>
          <text:p text:style-name="P58">Reuse bags</text:p>
        </text:list-item>
        <text:list-item>
          <text:p text:style-name="P59">Reuse bottles</text:p>
        </text:list-item>
        <text:list-item>
          <text:p text:style-name="P60">Use simple cleaning products</text:p>
        </text:list-item>
        <text:list-item>
          <text:p text:style-name="P61">Recycle more</text:p>
        </text:list-item>
        <text:list-item>
          <text:p text:style-name="P62">Buy <text:s/>second hand instead of new</text:p>
        </text:list-item>
        <text:list-item>
          <text:p text:style-name="P63">Simplify or do without<text:s/></text:p>
        </text:list-item>
        <text:list-item>
          <text:p text:style-name="P64">Buy second hand instead of new</text:p>
        </text:list-item>
        <text:list-item>
          <text:p text:style-name="P65">Try out jazzy clothing, toys, furniture at local thrift stores or donate your used items to them</text:p>
        </text:list-item>
      </text:list>
      <text:p text:style-name="P66"/>
      <text:p text:style-name="Normal"><text:span text:style-name="T67">Resources:</text:span></text:p>
      <text:p text:style-name="Normal"><text:span text:style-name="T68">Carbon Foot Print calulator:</text:span><text:s/>http://www.nature.org/greenliving/carboncalculator/</text:p>
      <text:p text:style-name="Normal"/>
      <text:p text:style-name="Normal"><text:span text:style-name="T69">Confessions of an Eco Sinner: Travels to Find Where My Stuff Comes From,<text:s/></text:span><text:span text:style-name="Emphasis">Fred Pearce</text:span></text:p>
      <text:p text:style-name="Normal"><text:bookmark-start text:name="title"/><text:bookmark-start text:name="productTitle"/><text:bookmark-end text:name="title"/><text:bookmark-end text:name="productTitle"/><text:span text:style-name="T70">Cradle to Cradle: Remaking the Way We Make Things</text:span>, Michael Braungart, William McDonough</text:p>
      <text:p text:style-name="BodyText"><text:span text:style-name="T71">The Upcycle: Beyond Sustainability--Designg for Abundance,<text:s/></text:span>William McDonough, Michael Braungart</text:p>
      <text:p text:style-name="BodyText"/>
      <text:p text:style-name="BodyText"><draw:frame draw:style-name="a0" draw:name="Picture 1" text:anchor-type="as-char" svg:x="0in" svg:y="0in" svg:width="1.29167in" svg:height="1.25833in" style:rel-width="scale" style:rel-height="scale"><draw:image xlink:href="media/image1.wmf" xlink:type="simple" xlink:show="embed" xlink:actuate="onLoad"/><svg:title/><svg:desc/></draw:frame></text:p>
      <text:p text:style-name="Normal"><draw:frame draw:style-name="F72" text:anchor-type="paragraph" svg:x="2.7131in" svg:y="0.3798in" draw:z-index="0"><draw:text-box fo:min-height="0in" fo:min-width="0in"><text:p text:style-name="Normal"/></draw:text-box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>
      <style:text-properties fo:font-style="italic" style:font-style-asian="italic" style:font-style-complex="normal"/>
    </style:style>
    <style:style style:name="BodyText" style:display-name="Body Text" style:family="paragraph" style:parent-style-name="Normal">
      <style:paragraph-properties style:punctuation-wrap="simple" style:text-autospace="none" style:vertical-align="auto" fo:margin-bottom="0.0833in"/>
      <style:text-properties style:font-name-asian="Times New Roman" style:font-name-complex="Times New Roman" style:letter-kerning="true" style:font-size-complex="10pt" style:language-asian="en" style:country-asian="US" style:language-complex="ar" style:country-complex="SA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style:letter-kerning="true" style:font-size-complex="10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7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9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0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1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12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3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4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5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6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7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18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19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20">
      <text:list-level-style-bullet text:level="1" text:bullet-char="">
        <style:list-level-properties text:space-before="0.6875in" text:min-label-width="0.1965in" text:list-level-position-and-space-mode="label-alignment">
          <style:list-level-label-alignment text:label-followed-by="listtab" fo:margin-left="0.884in" fo:text-indent="-0.1965in"/>
        </style:list-level-properties>
        <style:text-properties style:font-name="Symbol"/>
      </text:list-level-style-bullet>
    </text:list-style>
    <text:list-style style:name="LFO21">
      <text:list-level-style-bullet text:level="1" text:bullet-char="">
        <style:list-level-properties text:space-before="0.4909in" text:min-label-width="0.1965in" text:list-level-position-and-space-mode="label-alignment">
          <style:list-level-label-alignment text:label-followed-by="listtab" fo:margin-left="0.6875in" fo:text-indent="-0.1965in"/>
        </style:list-level-properties>
        <style:text-properties style:font-name="Symbol"/>
      </text:list-level-style-bullet>
    </text:list-style>
    <text:list-style style:name="LFO22">
      <text:list-level-style-bullet text:level="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Goplerud</meta:initial-creator>
    <dc:creator>Eric Goplerud</dc:creator>
    <meta:creation-date>2016-12-16T20:24:00Z</meta:creation-date>
    <dc:date>2016-12-16T20:24:00Z</dc:date>
    <meta:print-date>2016-03-13T08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43" meta:character-count="4972" meta:row-count="35" meta:non-whitespace-character-count="4238"/>
  </office:meta>
</office:document-meta>
</file>